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Pictures/100000010000007900000077299FCFBF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min-height="0.444cm" fo:min-width="25.5cm" fo:padding-top="0.154cm" fo:padding-bottom="0.125cm" fo:padding-left="0.25cm" fo:padding-right="0.25cm" fo:wrap-option="wrap" style:writing-mode="lr-tb" loext:decorative="false"/>
      <style:paragraph-properties style:writing-mode="lr-tb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min-height="1.83cm" fo:min-width="26.5cm" fo:padding-top="0.184cm" fo:padding-bottom="0.125cm" fo:padding-left="0.25cm" fo:padding-right="0.25cm" fo:wrap-option="wrap" style:writing-mode="lr-tb" loext:decorative="false"/>
      <style:paragraph-properties style:writing-mode="lr-tb"/>
    </style:style>
    <style:style style:name="gr3" style:family="graphic" style:parent-style-name="standard">
      <style:graphic-properties draw:textarea-horizontal-align="justify" draw:textarea-vertical-align="middle" draw:auto-grow-height="false" fo:min-height="0.463cm" fo:min-width="0.561cm" style:writing-mode="lr-tb" loext:decorative="false"/>
      <style:paragraph-properties style:writing-mode="lr-tb"/>
    </style:style>
    <style:style style:name="gr4" style:family="graphic" style:parent-style-name="standard">
      <style:graphic-properties draw:textarea-horizontal-align="justify" draw:textarea-vertical-align="middle" draw:auto-grow-height="false" fo:min-height="0.463cm" fo:min-width="0.56cm" style:writing-mode="lr-tb" loext:decorative="false"/>
      <style:paragraph-properties style:writing-mode="lr-tb"/>
    </style:style>
    <style:style style:name="gr5" style:family="graphic" style:parent-style-name="standard">
      <style:graphic-properties draw:fill="solid" draw:fill-color="#fff9ae" draw:textarea-horizontal-align="justify" draw:textarea-vertical-align="middle" draw:auto-grow-height="false" fo:min-height="0.728cm" fo:min-width="10.8cm" style:writing-mode="lr-tb" loext:decorative="false"/>
      <style:paragraph-properties style:writing-mode="lr-tb"/>
    </style:style>
    <style:style style:name="gr6" style:family="graphic" style:parent-style-name="standard">
      <style:graphic-properties draw:fill="solid" draw:fill-color="#fff9ae" draw:textarea-horizontal-align="justify" draw:textarea-vertical-align="middle" draw:auto-grow-height="false" fo:min-height="0.729cm" fo:min-width="10.8cm" style:writing-mode="lr-tb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255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824cm" loext:decorative="false"/>
      <style:paragraph-properties style:writing-mode="lr-tb"/>
    </style:style>
    <style:style style:name="gr11" style:family="graphic" style:parent-style-name="standard">
      <style:graphic-properties svg:stroke-color="#ed1c24" draw:fill="solid" draw:fill-color="#dddddd" draw:textarea-horizontal-align="justify" draw:textarea-vertical-align="middle" draw:auto-grow-height="false" fo:min-height="0.75cm" fo:min-width="25.5cm" style:writing-mode="lr-tb" loext:decorative="false"/>
      <style:paragraph-properties style:writing-mode="lr-tb"/>
    </style:style>
    <style:style style:name="gr12" style:family="graphic" style:parent-style-name="standard">
      <style:graphic-properties draw:fill="solid" draw:fill-color="#fff9ae" draw:textarea-horizontal-align="justify" draw:textarea-vertical-align="middle" draw:auto-grow-height="false" fo:min-height="0.463cm" fo:min-width="0.561cm" style:writing-mode="lr-tb" loext:decorative="false"/>
      <style:paragraph-properties style:writing-mode="lr-tb"/>
    </style:style>
    <style:style style:name="gr13" style:family="graphic" style:parent-style-name="standard">
      <style:graphic-properties draw:fill="solid" draw:fill-color="#fff9ae" draw:textarea-horizontal-align="justify" draw:textarea-vertical-align="middle" draw:auto-grow-height="false" fo:min-height="0.463cm" fo:min-width="0.56cm" style:writing-mode="lr-tb" loext:decorative="false"/>
      <style:paragraph-properties style:writing-mode="lr-tb"/>
    </style:style>
    <style:style style:name="gr14" style:family="graphic" style:parent-style-name="standard">
      <style:graphic-properties draw:fill="solid" draw:fill-color="#bce4e5" draw:textarea-horizontal-align="justify" draw:textarea-vertical-align="middle" draw:auto-grow-height="false" fo:min-height="0.75cm" fo:min-width="8cm" style:writing-mode="lr-tb" loext:decorative="false"/>
      <style:paragraph-properties style:writing-mode="lr-tb"/>
    </style:style>
    <style:style style:name="gr15" style:family="graphic" style:parent-style-name="standard">
      <style:graphic-properties draw:fill="solid" draw:fill-color="#eeeeee" draw:textarea-horizontal-align="justify" draw:textarea-vertical-align="middle" draw:auto-grow-height="false" fo:min-height="0.654cm" fo:min-width="14.904cm" style:writing-mode="lr-tb" loext:decorative="false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 loext:decorative="false"/>
      <style:paragraph-properties style:writing-mode="lr-tb"/>
    </style:style>
    <style:style style:name="gr1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8" style:family="graphic" style:parent-style-name="standard">
      <style:graphic-properties draw:stroke="dash" draw:stroke-dash="Dot" svg:stroke-color="#ff0000" draw:fill="none" draw:fill-color="#ffffff" draw:auto-grow-height="true" draw:auto-grow-width="false" fo:max-height="0cm" fo:min-height="0.85cm" loext:decorative="false"/>
      <style:paragraph-properties style:writing-mode="lr-tb"/>
    </style:style>
    <style:style style:name="gr19" style:family="graphic" style:parent-style-name="standard">
      <style:graphic-properties draw:stroke="dash" draw:stroke-dash="Dot" svg:stroke-color="#ff0000" draw:fill="none" draw:fill-color="#ffffff" draw:textarea-horizontal-align="left" draw:auto-grow-height="true" draw:auto-grow-width="false" fo:max-height="0cm" fo:min-height="0.85cm" loext:decorative="false"/>
      <style:paragraph-properties style:writing-mode="lr-tb"/>
    </style:style>
    <style:style style:name="gr20" style:family="graphic" style:parent-style-name="standard">
      <style:graphic-properties draw:fill="solid" draw:fill-color="#ffb66c" draw:textarea-vertical-align="middle" draw:auto-grow-height="false" fo:min-height="0.25cm" fo:min-width="0.5cm" loext:decorative="false"/>
    </style:style>
    <style:style style:name="gr21" style:family="graphic" style:parent-style-name="standard">
      <style:graphic-properties draw:fill="solid" draw:fill-color="#fff200" draw:textarea-horizontal-align="justify" draw:textarea-vertical-align="middle" draw:auto-grow-height="false" fo:min-height="0.695cm" fo:min-width="0.855cm" style:writing-mode="lr-tb" loext:decorative="false"/>
      <style:paragraph-properties style:writing-mode="lr-tb"/>
    </style:style>
    <style:style style:name="gr22" style:family="graphic" style:parent-style-name="standard">
      <style:graphic-properties draw:fill="solid" draw:fill-color="#fff200" draw:textarea-horizontal-align="justify" draw:textarea-vertical-align="middle" draw:auto-grow-height="false" fo:min-height="0.695cm" fo:min-width="0.856cm" style:writing-mode="lr-tb" loext:decorative="false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0.475cm" loext:decorative="false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0.561cm" loext:decorative="false"/>
      <style:paragraph-properties style:writing-mode="lr-tb"/>
    </style:style>
    <style:style style:name="gr25" style:family="graphic">
      <style:graphic-properties style:protect="size" loext:decorative="false"/>
    </style:style>
    <style:style style:name="pr1" style:family="presentation" style:parent-style-name="Standard-notes">
      <style:graphic-properties draw:stroke="none" draw:fill="none" draw:fill-color="#ffffff" draw:auto-grow-height="true" fo:min-height="13.363cm" loext:decorative="false"/>
      <style:paragraph-properties style:writing-mode="lr-tb"/>
    </style:style>
    <style:style style:name="P1" style:family="paragraph">
      <style:paragraph-properties fo:margin-left="0cm" fo:margin-right="0cm" fo:line-height="93%" fo:text-align="center" fo:text-indent="0cm" style:line-break="strict" style:writing-mode="lr-tb"/>
      <style:text-properties fo:font-size="18pt"/>
    </style:style>
    <style:style style:name="P2" style:family="paragraph">
      <loext:graphic-properties draw:fill="none" draw:fill-color="#ffffff"/>
      <style:paragraph-properties fo:margin-left="0cm" fo:margin-right="0cm" fo:line-height="93%" fo:text-align="center" fo:text-indent="0cm" style:line-break="strict" style:writing-mode="lr-tb" style:font-independent-line-spacing="true"/>
      <style:text-properties fo:font-size="18pt"/>
    </style:style>
    <style:style style:name="P3" style:family="paragraph">
      <style:paragraph-properties fo:margin-left="0cm" fo:margin-right="0cm" fo:line-height="93%" fo:text-indent="0cm" style:line-break="strict" style:writing-mode="lr-tb"/>
      <style:text-properties fo:font-size="18pt"/>
    </style:style>
    <style:style style:name="P4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  <style:text-properties fo:font-size="18pt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text-align="start" style:writing-mode="lr-tb"/>
      <style:text-properties fo:font-weight="bold" style:font-weight-asian="bold" style:font-weight-complex="bold"/>
    </style:style>
    <style:style style:name="P7" style:family="paragraph">
      <loext:graphic-properties draw:fill="solid" draw:fill-color="#fff9ae"/>
      <style:paragraph-properties fo:text-align="start" style:writing-mode="lr-tb"/>
      <style:text-properties fo:font-weight="bold" style:font-weight-asian="bold" style:font-weight-complex="bold"/>
    </style:style>
    <style:style style:name="P8" style:family="paragraph">
      <loext:graphic-properties draw:fill="none" draw:fill-color="#ffffff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9" style:family="paragraph">
      <style:paragraph-properties fo:text-align="center" style:writing-mode="lr-tb"/>
      <style:text-properties fo:font-size="16pt" fo:font-weight="bold" style:font-size-asian="16pt" style:font-weight-asian="bold" style:font-size-complex="16pt" style:font-weight-complex="bold"/>
    </style:style>
    <style:style style:name="P10" style:family="paragraph">
      <loext:graphic-properties draw:fill="solid" draw:fill-color="#dddddd"/>
      <style:paragraph-properties fo:text-align="center" style:writing-mode="lr-tb"/>
      <style:text-properties fo:font-size="16pt" fo:font-weight="bold" style:font-size-asian="16pt" style:font-weight-asian="bold" style:font-size-complex="16pt" style:font-weight-complex="bold"/>
    </style:style>
    <style:style style:name="P11" style:family="paragraph">
      <loext:graphic-properties draw:fill="solid" draw:fill-color="#fff9ae"/>
      <style:paragraph-properties fo:text-align="center" style:writing-mode="lr-tb"/>
    </style:style>
    <style:style style:name="P12" style:family="paragraph">
      <loext:graphic-properties draw:fill="solid" draw:fill-color="#bce4e5"/>
      <style:paragraph-properties fo:text-align="start" style:writing-mode="lr-tb"/>
      <style:text-properties fo:font-weight="bold" style:font-weight-asian="bold" style:font-weight-complex="bold"/>
    </style:style>
    <style:style style:name="P13" style:family="paragraph">
      <loext:graphic-properties draw:fill="solid" draw:fill-color="#eeeeee"/>
      <style:paragraph-properties fo:text-align="center" style:writing-mode="lr-tb"/>
    </style:style>
    <style:style style:name="P14" style:family="paragraph">
      <style:paragraph-properties fo:text-align="center" style:writing-mode="lr-tb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5" style:family="paragraph">
      <loext:graphic-properties draw:fill="solid" draw:fill-color="#eeeeee"/>
      <style:paragraph-properties fo:text-align="center" style:writing-mode="lr-tb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6" style:family="paragraph">
      <loext:graphic-properties draw:fill="none" draw:fill-color="#ffffff"/>
      <style:text-properties fo:font-style="italic" fo:font-weight="bold" style:font-style-asian="italic" style:font-weight-asian="bold" style:font-style-complex="italic" style:font-weight-complex="bold"/>
    </style:style>
    <style:style style:name="P17" style:family="paragraph">
      <loext:graphic-properties draw:fill="none"/>
      <style:paragraph-properties fo:text-align="center"/>
    </style:style>
    <style:style style:name="P18" style:family="paragraph">
      <style:paragraph-properties fo:text-align="center"/>
    </style:style>
    <style:style style:name="P19" style:family="paragraph">
      <loext:graphic-properties draw:fill="none" draw:fill-color="#ffffff"/>
      <style:paragraph-properties fo:text-align="center"/>
      <style:text-properties fo:font-size="16pt" style:font-size-asian="16pt" style:font-size-complex="16pt"/>
    </style:style>
    <style:style style:name="P20" style:family="paragraph">
      <style:paragraph-properties fo:text-align="start"/>
    </style:style>
    <style:style style:name="P21" style:family="paragraph">
      <loext:graphic-properties draw:fill="solid" draw:fill-color="#ffb66c"/>
      <style:paragraph-properties fo:text-align="center"/>
    </style:style>
    <style:style style:name="P22" style:family="paragraph">
      <style:paragraph-properties fo:text-align="center" style:writing-mode="lr-tb"/>
      <style:text-properties fo:font-size="13.5pt"/>
    </style:style>
    <style:style style:name="P23" style:family="paragraph">
      <loext:graphic-properties draw:fill="solid" draw:fill-color="#fff200"/>
      <style:paragraph-properties fo:text-align="center" style:writing-mode="lr-tb"/>
      <style:text-properties fo:font-size="13.5pt"/>
    </style:style>
    <style:style style:name="P24" style:family="paragraph">
      <style:paragraph-properties fo:text-align="center" style:writing-mode="lr-tb"/>
      <style:text-properties fo:font-size="13.5pt" fo:font-weight="bold" style:font-weight-asian="bold" style:font-weight-complex="bold"/>
    </style:style>
    <style:style style:name="P25" style:family="paragraph">
      <loext:graphic-properties draw:fill="solid" draw:fill-color="#fff200"/>
      <style:paragraph-properties fo:text-align="center" style:writing-mode="lr-tb"/>
      <style:text-properties fo:font-size="13.5pt" fo:font-weight="bold" style:font-weight-asian="bold" style:font-weight-complex="bold"/>
    </style:style>
    <style:style style:name="P26" style:family="paragraph">
      <loext:graphic-properties draw:fill="none" draw:fill-color="#ffffff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7" style:family="paragraph">
      <loext:graphic-properties draw:fill="none" draw:fill-color="#ffffff"/>
      <style:paragraph-properties fo:text-align="center"/>
    </style:style>
    <style:style style:name="P28" style:family="paragraph">
      <loext:graphic-properties draw:fill="none" draw:fill-color="#ffffff"/>
      <style:text-properties fo:font-size="12pt"/>
    </style:style>
    <style:style style:name="T1" style:family="text">
      <style:text-properties fo:color="#000000" loext:opacity="100%" style:font-name="Arial1" fo:font-size="12pt" fo:language="fr" fo:country="FR" style:font-name-asian="Comic Sans MS" style:font-size-asian="12pt" style:font-name-complex="Comic Sans MS" style:font-size-complex="12pt"/>
    </style:style>
    <style:style style:name="T2" style:family="text">
      <style:text-properties fo:color="#000000" loext:opacity="100%" fo:font-size="20pt" fo:language="fr" fo:country="FR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3" style:family="text">
      <style:text-properties fo:color="#000000" loext:opacity="100%" fo:font-size="24pt" fo:language="fr" fo:country="FR" fo:font-style="italic" style:font-size-asian="24pt" style:font-style-asian="italic" style:font-size-complex="24pt" style:font-style-complex="italic"/>
    </style:style>
    <style:style style:name="T4" style:family="text">
      <style:text-properties fo:color="#000000" loext:opacity="100%" fo:font-size="24pt" fo:language="fr" fo:country="FR" style:font-size-asian="24pt" style:font-size-complex="24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7" style:family="text">
      <style:text-properties fo:font-size="16pt" fo:font-weight="bold" style:font-size-asian="16pt" style:font-weight-asian="bold" style:font-size-complex="16pt" style:font-weight-complex="bold"/>
    </style:style>
    <style:style style:name="T8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3.5pt"/>
    </style:style>
    <style:style style:name="T14" style:family="text">
      <style:text-properties fo:font-size="13.5pt" fo:font-weight="bold" style:font-weight-asian="bold" style:font-weight-complex="bold"/>
    </style:style>
    <style:style style:name="T15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6" style:family="text">
      <style:text-properties style:use-window-font-color="true" loext:opacity="0%" style:text-outline="false" style:text-line-through-style="none" style:text-line-through-type="none" style:font-name="Arial" fo:font-size="16pt" fo:font-style="normal" fo:text-shadow="none" style:text-underline-style="none" fo:font-weight="bold" style:letter-kerning="true" style:font-name-asian="Lucida Sans Unicode" style:font-size-asian="16pt" style:font-style-asian="normal" style:font-weight-asian="bold" style:font-name-complex="Mangal" style:font-size-complex="16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style:use-window-font-color="true" loext:opacity="0%" style:text-outline="false" style:text-line-through-style="none" style:text-line-through-type="none" style:font-name="Arial" fo:font-size="16pt" fo:font-style="normal" fo:text-shadow="none" style:text-underline-style="none" fo:font-weight="normal" style:letter-kerning="true" style:font-name-asian="Lucida Sans Unicode" style:font-size-asian="16pt" style:font-style-asian="normal" style:font-weight-asian="normal" style:font-name-complex="Mangal" style:font-size-complex="1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custom-shape draw:style-name="gr1" draw:text-style-name="P2" draw:layer="layout" svg:width="26cm" svg:height="0.723cm" svg:x="1.001cm" svg:y="0.201cm">
          <text:list text:style-name="L1">
            <text:list-header>
              <text:p text:style-name="P1"><text:span text:style-name="T1">Manuel de prise en charge d'un blessé de </text:span><text:span text:style-name="T1">guerre –Poster Acronyme SAFE MARCHE </text:span><text:span text:style-name="T1">RYAN <text:s/>- CITERA HIA Desgenett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27cm" svg:height="2.139cm" svg:x="0.5cm" svg:y="0.862cm">
          <text:list text:style-name="L1">
            <text:list-header>
              <text:p text:style-name="P3"><text:span text:style-name="T2">P</text:span><text:span text:style-name="T2">o</text:span><text:span text:style-name="T2">u</text:span><text:span text:style-name="T2">r </text:span><text:span text:style-name="T2">a</text:span><text:span text:style-name="T2">p</text:span><text:span text:style-name="T2">p</text:span><text:span text:style-name="T2">li</text:span><text:span text:style-name="T2">q</text:span><text:span text:style-name="T2">u</text:span><text:span text:style-name="T2">e</text:span><text:span text:style-name="T2">r </text:span><text:span text:style-name="T2">t</text:span><text:span text:style-name="T2">o</text:span><text:span text:style-name="T2">u</text:span><text:span text:style-name="T2">s </text:span><text:span text:style-name="T2">l</text:span><text:span text:style-name="T2">a </text:span><text:span text:style-name="T2">m</text:span><text:span text:style-name="T2">ê</text:span><text:span text:style-name="T2">m</text:span><text:span text:style-name="T2">e </text:span><text:span text:style-name="T2">m</text:span><text:span text:style-name="T2">é</text:span><text:span text:style-name="T2">t</text:span><text:span text:style-name="T2">h</text:span><text:span text:style-name="T2">o</text:span><text:span text:style-name="T2">d</text:span><text:span text:style-name="T2">e </text:span><text:span text:style-name="T2">q</text:span><text:span text:style-name="T2">u</text:span><text:span text:style-name="T2">e</text:span><text:span text:style-name="T2">ll</text:span><text:span text:style-name="T2">e</text:span><text:span text:style-name="T2">s </text:span><text:span text:style-name="T2">q</text:span><text:span text:style-name="T2">u</text:span><text:span text:style-name="T2">e </text:span><text:span text:style-name="T2">s</text:span><text:span text:style-name="T2">o</text:span><text:span text:style-name="T2">i</text:span><text:span text:style-name="T2">e</text:span><text:span text:style-name="T2">n</text:span><text:span text:style-name="T2">t </text:span><text:span text:style-name="T2">l</text:span><text:span text:style-name="T2">e</text:span><text:span text:style-name="T2">s </text:span><text:span text:style-name="T2">c</text:span><text:span text:style-name="T2">ir</text:span><text:span text:style-name="T2">c</text:span><text:span text:style-name="T2">o</text:span><text:span text:style-name="T2">n</text:span><text:span text:style-name="T2">s</text:span><text:span text:style-name="T2">t</text:span><text:span text:style-name="T2">a</text:span><text:span text:style-name="T2">n</text:span><text:span text:style-name="T2">c</text:span><text:span text:style-name="T2">e</text:span><text:span text:style-name="T2">s</text:span><text:span text:style-name="T2"> !</text:span><text:span text:style-name="T3"> </text:span><text:span text:style-name="T3"><text:s/></text:span><text:span text:style-name="T4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1.499cm" svg:height="1.007cm" svg:x="1cm" svg:y="2.3cm">
          <text:p text:style-name="P5">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5" draw:layer="layout" svg:width="1.498cm" svg:height="1.007cm" svg:x="1.001cm" svg:y="3.447cm">
          <text:p text:style-name="P5">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5" draw:layer="layout" svg:width="1.498cm" svg:height="1.007cm" svg:x="1.001cm" svg:y="4.559cm">
          <text:p text:style-name="P5">F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5" draw:layer="layout" svg:width="1.498cm" svg:height="1.007cm" svg:x="1.002cm" svg:y="5.693cm">
          <text:p text:style-name="P5">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7" draw:layer="layout" svg:width="11.3cm" svg:height="0.978cm" svg:x="2.7cm" svg:y="2.3cm">
          <text:p text:style-name="P6"><text:span text:style-name="T5">Stop the burning / Freezing process</text:span></text:p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1.3cm" svg:height="0.978cm" svg:x="2.7cm" svg:y="3.422cm">
          <text:p text:style-name="P6"><text:span text:style-name="T5">Assess the scene</text:span></text:p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11.3cm" svg:height="0.979cm" svg:x="2.7cm" svg:y="4.509cm">
          <text:p text:style-name="P6"><text:span text:style-name="T5">Free of danger</text:span></text:p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1.3cm" svg:height="0.978cm" svg:x="2.7cm" svg:y="5.622cm">
          <text:p text:style-name="P6"><text:span text:style-name="T5">E</text:span><text:span text:style-name="T5">v</text:span><text:span text:style-name="T5">al</text:span><text:span text:style-name="T5">u</text:span><text:span text:style-name="T5">a</text:span><text:span text:style-name="T5">t</text:span><text:span text:style-name="T5">e </text:span><text:span text:style-name="T5">f</text:span><text:span text:style-name="T5">o</text:span><text:span text:style-name="T5">r </text:span><text:span text:style-name="T5">x</text:span><text:span text:style-name="T5">A</text:span><text:span text:style-name="T5">B</text:span><text:span text:style-name="T5">C</text:span></text:p>
          <draw:enhanced-geometry svg:viewBox="0 0 21600 21600" draw:type="rectangle" draw:enhanced-path="M 0 0 L 21600 0 21600 21600 0 21600 0 0 Z N"/>
        </draw:custom-shape>
        <draw:frame draw:style-name="gr7" draw:text-style-name="P8" draw:layer="layout" svg:width="12.7cm" svg:height="1.505cm" svg:x="14.2cm" svg:y="2.422cm">
          <draw:text-box>
            <text:p><text:span text:style-name="T6">R</text:span><text:span text:style-name="T6">ép</text:span><text:span text:style-name="T6">liq</text:span><text:span text:style-name="T6">ue</text:span><text:span text:style-name="T6">r </text:span><text:span text:style-name="T6">pa</text:span><text:span text:style-name="T6">r </text:span><text:span text:style-name="T6">le</text:span><text:span text:style-name="T6">s </text:span><text:span text:style-name="T6">ar</text:span><text:span text:style-name="T6">m</text:span><text:span text:style-name="T6">es </text:span><text:span text:style-name="T6">et </text:span><text:span text:style-name="T6">se </text:span><text:span text:style-name="T6">so</text:span><text:span text:style-name="T6">us</text:span><text:span text:style-name="T6">tr</text:span><text:span text:style-name="T6">air</text:span><text:span text:style-name="T6">e </text:span><text:span text:style-name="T6">au </text:span><text:span text:style-name="T6">gr</text:span><text:span text:style-name="T6">an</text:span><text:span text:style-name="T6">d </text:span><text:span text:style-name="T6">fr</text:span><text:span text:style-name="T6">oi</text:span><text:span text:style-name="T6">d</text:span></text:p>
          </draw:text-box>
        </draw:frame>
        <draw:frame draw:style-name="gr8" draw:text-style-name="P8" draw:layer="layout" svg:width="12.5cm" svg:height="0.962cm" svg:x="14.2cm" svg:y="3.469cm">
          <draw:text-box>
            <text:p><text:span text:style-name="T6">Analyser ce qu’il se passe</text:span></text:p>
          </draw:text-box>
        </draw:frame>
        <draw:frame draw:style-name="gr9" draw:text-style-name="P8" draw:layer="layout" svg:width="15cm" svg:height="1.673cm" svg:x="14.2cm" svg:y="4.626cm">
          <draw:text-box>
            <text:p><text:span text:style-name="T6">E</text:span><text:span text:style-name="T6">xtr</text:span><text:span text:style-name="T6">air</text:span><text:span text:style-name="T6">e </text:span><text:span text:style-name="T6">le(</text:span><text:span text:style-name="T6">s) </text:span><text:span text:style-name="T6">bl</text:span><text:span text:style-name="T6">es</text:span><text:span text:style-name="T6">sé</text:span><text:span text:style-name="T6">(s</text:span><text:span text:style-name="T6">) </text:span><text:span text:style-name="T6">po</text:span><text:span text:style-name="T6">ur </text:span><text:span text:style-name="T6">de</text:span><text:span text:style-name="T6">s </text:span><text:span text:style-name="T6">so</text:span><text:span text:style-name="T6">in</text:span><text:span text:style-name="T6">s </text:span><text:span text:style-name="T6">sa</text:span><text:span text:style-name="T6">ns </text:span><text:span text:style-name="T6">da</text:span><text:span text:style-name="T6">ng</text:span><text:span text:style-name="T6">er</text:span></text:p>
          </draw:text-box>
        </draw:frame>
        <draw:frame draw:style-name="gr10" draw:text-style-name="P8" draw:layer="layout" svg:width="14.5cm" svg:height="1.074cm" svg:x="14.2cm" svg:y="5.726cm">
          <draw:text-box>
            <text:p><text:span text:style-name="T6">Evaluer le(s) blessé(s) par la </text:span><text:span text:style-name="T6">méthode START</text:span></text:p>
          </draw:text-box>
        </draw:frame>
        <draw:custom-shape draw:style-name="gr11" draw:text-style-name="P10" draw:layer="layout" svg:width="26cm" svg:height="1cm" svg:x="1.001cm" svg:y="8.2cm">
          <text:p text:style-name="P9"><text:span text:style-name="T7">Regrouper, établir un périmètre de sécurité 3D, gérer les </text:span><text:span text:style-name="T7">armes, rendre compte</text:span></text:p>
          <draw:enhanced-geometry svg:viewBox="0 0 21600 21600" draw:type="rectangle" draw:enhanced-path="M 0 0 L 21600 0 21600 21600 0 21600 0 0 Z N"/>
        </draw:custom-shape>
        <draw:custom-shape draw:style-name="gr12" draw:text-style-name="P11" draw:layer="layout" svg:width="1.499cm" svg:height="1.007cm" svg:x="1cm" svg:y="9.8cm">
          <text:p text:style-name="P5">M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1" draw:layer="layout" svg:width="1.498cm" svg:height="1.007cm" svg:x="1.001cm" svg:y="10.947cm">
          <text:p text:style-name="P5">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1" draw:layer="layout" svg:width="1.498cm" svg:height="1.007cm" svg:x="1.001cm" svg:y="12.077cm">
          <text:p text:style-name="P5">R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1" draw:layer="layout" svg:width="1.498cm" svg:height="1.007cm" svg:x="1.002cm" svg:y="13.195cm">
          <text:p text:style-name="P5">C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2" draw:layer="layout" svg:width="8.5cm" svg:height="1cm" svg:x="2.7cm" svg:y="9.803cm">
          <text:p text:style-name="P6"><text:span text:style-name="T5">Massive </text:span><text:span text:style-name="T5">bleeding </text:span><text:span text:style-name="T5">control</text:span></text:p>
          <draw:enhanced-geometry svg:viewBox="0 0 21600 21600" draw:type="rectangle" draw:enhanced-path="M 0 0 L 21600 0 21600 21600 0 21600 0 0 Z N"/>
        </draw:custom-shape>
        <draw:custom-shape draw:style-name="gr14" draw:text-style-name="P12" draw:layer="layout" svg:width="8.5cm" svg:height="1cm" svg:x="2.7cm" svg:y="10.95cm">
          <text:p text:style-name="P6"><text:span text:style-name="T5">Airway</text:span></text:p>
          <draw:enhanced-geometry svg:viewBox="0 0 21600 21600" draw:type="rectangle" draw:enhanced-path="M 0 0 L 21600 0 21600 21600 0 21600 0 0 Z N"/>
        </draw:custom-shape>
        <draw:custom-shape draw:style-name="gr14" draw:text-style-name="P12" draw:layer="layout" svg:width="8.5cm" svg:height="1cm" svg:x="2.7cm" svg:y="12.08cm">
          <text:p text:style-name="P6"><text:span text:style-name="T5">Respiration</text:span></text:p>
          <draw:enhanced-geometry svg:viewBox="0 0 21600 21600" draw:type="rectangle" draw:enhanced-path="M 0 0 L 21600 0 21600 21600 0 21600 0 0 Z N"/>
        </draw:custom-shape>
        <draw:custom-shape draw:style-name="gr14" draw:text-style-name="P12" draw:layer="layout" svg:width="8.5cm" svg:height="1cm" svg:x="2.7cm" svg:y="13.198cm">
          <text:p text:style-name="P6"><text:span text:style-name="T5">Choc</text:span></text:p>
          <draw:enhanced-geometry svg:viewBox="0 0 21600 21600" draw:type="rectangle" draw:enhanced-path="M 0 0 L 21600 0 21600 21600 0 21600 0 0 Z N"/>
        </draw:custom-shape>
        <draw:custom-shape draw:style-name="gr13" draw:text-style-name="P11" draw:layer="layout" svg:width="1.498cm" svg:height="1.007cm" svg:x="1.002cm" svg:y="14.359cm">
          <text:p text:style-name="P5">H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1" draw:layer="layout" svg:width="1.498cm" svg:height="1.007cm" svg:x="1.003cm" svg:y="15.493cm">
          <text:p text:style-name="P5">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2" draw:layer="layout" svg:width="8.5cm" svg:height="1cm" svg:x="2.701cm" svg:y="14.362cm">
          <text:p text:style-name="P6"><text:span text:style-name="T5">Head/Hypothermia</text:span></text:p>
          <draw:enhanced-geometry svg:viewBox="0 0 21600 21600" draw:type="rectangle" draw:enhanced-path="M 0 0 L 21600 0 21600 21600 0 21600 0 0 Z N"/>
        </draw:custom-shape>
        <draw:custom-shape draw:style-name="gr14" draw:text-style-name="P12" draw:layer="layout" svg:width="8.5cm" svg:height="1cm" svg:x="2.701cm" svg:y="15.5cm">
          <text:p text:style-name="P6"><text:span text:style-name="T5">Evacuate</text:span></text:p>
          <draw:enhanced-geometry svg:viewBox="0 0 21600 21600" draw:type="rectangle" draw:enhanced-path="M 0 0 L 21600 0 21600 21600 0 21600 0 0 Z N"/>
        </draw:custom-shape>
        <draw:custom-shape draw:style-name="gr15" draw:text-style-name="P13" draw:layer="layout" svg:width="15.5cm" svg:height="1cm" svg:x="11.501cm" svg:y="9.8cm">
          <text:p text:style-name="P5"><text:span text:style-name="T8">Garrot, compression, packing, hémostatiques, Stab. pelvienne</text:span> 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15" draw:text-style-name="P15" draw:layer="layout" svg:width="15.5cm" svg:height="1cm" svg:x="11.501cm" svg:y="10.901cm">
          <text:p text:style-name="P14"><text:span text:style-name="T8">Position, subluxation, guédel, Crico-thyroïdotomie, Intub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15" draw:text-style-name="P15" draw:layer="layout" svg:width="15.5cm" svg:height="1cm" svg:x="11.502cm" svg:y="12.08cm">
          <text:p text:style-name="P14"><text:span text:style-name="T8">Position, oxygène, <text:s/>exsufflation, intubation, ventil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15" draw:text-style-name="P15" draw:layer="layout" svg:width="15.5cm" svg:height="1cm" svg:x="11.503cm" svg:y="13.198cm">
          <text:p text:style-name="P14"><text:span text:style-name="T8">Abord vasculaire, remplissage, adrénaline, transfus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15" draw:text-style-name="P15" draw:layer="layout" svg:width="15.5cm" svg:height="1cm" svg:x="11.504cm" svg:y="14.299cm">
          <text:p text:style-name="P14"><text:span text:style-name="T8">Conscience, protection des VAS, oedème cérébral, hypothermi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15" draw:text-style-name="P15" draw:layer="layout" svg:width="15.5cm" svg:height="1cm" svg:x="11.505cm" svg:y="15.5cm">
          <text:p text:style-name="P14"><text:span text:style-name="T8">9 line CASEVAC/MEDEVAC reques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frame draw:style-name="gr16" draw:text-style-name="P16" draw:layer="layout" svg:width="27.5cm" svg:height="1cm" svg:x="0.25cm" svg:y="19.1cm">
          <draw:text-box>
            <text:p><text:span text:style-name="T9">Juste ce qu’il faut pour sauver par la bonne personne sur le <text:s/>bon blessé au bon moment</text:span></text:p>
          </draw:text-box>
        </draw:frame>
        <draw:frame draw:style-name="gr17" draw:text-style-name="P17" draw:layer="layout" svg:width="0.914cm" svg:height="0.9cm" svg:x="26.986cm" svg:y="20cm">
          <draw:image xlink:href="Pictures/100000010000007900000077299FCFBF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://citerahiadesgenettes.hautetfort.com/list/procedure/memento-marche-ryan.html" xlink:type="simple" xlink:show="embed" xlink:actuate="onRequest"/>
          </office:event-listeners>
        </draw:frame>
        <draw:frame draw:style-name="gr18" draw:text-style-name="P19" draw:layer="layout" svg:width="3.316cm" svg:height="1.1cm" svg:x="12.744cm" svg:y="6.9cm">
          <draw:text-box>
            <text:p text:style-name="P18"><text:span text:style-name="T7">A</text:span><text:span text:style-name="T10">:</text:span><text:span text:style-name="T7"> </text:span><text:span text:style-name="T11">A</text:span><text:span text:style-name="T12">irway </text:span></text:p>
          </draw:text-box>
        </draw:frame>
        <draw:frame draw:style-name="gr18" draw:text-style-name="P19" draw:layer="layout" svg:width="3.888cm" svg:height="1.1cm" svg:x="16.074cm" svg:y="6.9cm">
          <draw:text-box>
            <text:p text:style-name="P18"><text:span text:style-name="T7">B</text:span><text:span text:style-name="T10">: </text:span><text:span text:style-name="T11">B</text:span><text:span text:style-name="T12">reathing</text:span></text:p>
          </draw:text-box>
        </draw:frame>
        <draw:frame draw:style-name="gr19" draw:text-style-name="P19" draw:layer="layout" svg:width="7.001cm" svg:height="1.1cm" svg:x="20cm" svg:y="6.9cm">
          <draw:text-box>
            <text:p text:style-name="P20"><text:span text:style-name="T7">C</text:span><text:span text:style-name="T10">: </text:span><text:span text:style-name="T12">Conscience/Choc</text:span></text:p>
          </draw:text-box>
        </draw:frame>
        <draw:custom-shape draw:style-name="gr20" draw:text-style-name="P21" draw:layer="layout" svg:width="1cm" svg:height="0.5cm" svg:x="2.1cm" svg:y="7.1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custom-shape draw:style-name="gr21" draw:text-style-name="P23" draw:layer="layout" svg:width="1.457cm" svg:height="1.047cm" svg:x="1.016cm" svg:y="17.309cm">
          <text:p text:style-name="P22"><text:span text:style-name="T13">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22" draw:text-style-name="P23" draw:layer="layout" svg:width="1.458cm" svg:height="1.047cm" svg:x="4.683cm" svg:y="17.309cm">
          <text:p text:style-name="P22"><text:span text:style-name="T13">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21" draw:text-style-name="P25" draw:layer="layout" svg:width="1.457cm" svg:height="1.047cm" svg:x="8.252cm" svg:y="17.309cm">
          <text:p text:style-name="P24"><text:span text:style-name="T14">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22" draw:text-style-name="P23" draw:layer="layout" svg:width="1.458cm" svg:height="1.047cm" svg:x="22.019cm" svg:y="17.309cm">
          <text:p text:style-name="P22"><text:span text:style-name="T13">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frame draw:style-name="gr23" draw:text-style-name="P26" draw:layer="layout" svg:width="3.4cm" svg:height="0.725cm" svg:x="2.354cm" svg:y="17.47cm">
          <draw:text-box>
            <text:p><text:span text:style-name="T15">Réévaluer</text:span></text:p>
          </draw:text-box>
        </draw:frame>
        <draw:frame draw:style-name="gr23" draw:text-style-name="P26" draw:layer="layout" svg:width="3.606cm" svg:height="0.725cm" svg:x="5.946cm" svg:y="17.47cm">
          <draw:text-box>
            <text:p><text:span text:style-name="T15">Yeux/ORL</text:span></text:p>
          </draw:text-box>
        </draw:frame>
        <draw:frame draw:style-name="gr23" draw:text-style-name="P26" draw:layer="layout" svg:width="12.87cm" svg:height="0.725cm" svg:x="9.612cm" svg:y="17.47cm">
          <draw:text-box>
            <text:p><text:span text:style-name="T15">4 As: Analgésie, Antifibrinolyse, Anti Emetique, Antibiotique</text:span></text:p>
          </draw:text-box>
        </draw:frame>
        <draw:frame draw:style-name="gr24" draw:text-style-name="P26" draw:layer="layout" svg:width="4.654cm" svg:height="0.811cm" svg:x="23.346cm" svg:y="17.427cm">
          <draw:text-box>
            <text:p><text:span text:style-name="T15">Nettoyage, parage</text:span></text:p>
          </draw:text-box>
        </draw:frame>
        <draw:frame draw:style-name="gr18" draw:text-style-name="P27" draw:layer="layout" svg:width="9.5cm" svg:height="1.1cm" svg:x="3.2cm" svg:y="6.9cm">
          <draw:text-box>
            <text:p text:style-name="P18"><text:span text:style-name="T16">x</text:span><text:span text:style-name="T17">: </text:span><text:span text:style-name="T18">H</text:span><text:span text:style-name="T12">émorragie massive, e</text:span><text:span text:style-name="T7">X</text:span><text:span text:style-name="T12">sanguination </text:span></text:p>
          </draw:text-box>
        </draw:frame>
        <presentation:notes draw:style-name="dp2">
          <draw:page-thumbnail draw:style-name="gr25" draw:layer="layout" svg:width="14.847cm" svg:height="11.134cm" svg:x="3.074cm" svg:y="2.258cm" draw:page-number="1" presentation:class="page"/>
          <draw:frame presentation:style-name="pr1" draw:text-style-name="P28" draw:layer="layout" svg:width="16.797cm" svg:height="13.363cm" svg:x="2.098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stroke-dash draw:name="Dot" draw:style="rect" draw:dots1="1" draw:dots1-length="100%" draw:distance="100%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fr" fo:country="FR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Jacques Escarment</meta:initial-creator>
    <meta:creation-date>2011-01-17T08:33:01.09</meta:creation-date>
    <meta:editing-duration>PT3H16M10S</meta:editing-duration>
    <meta:editing-cycles>24</meta:editing-cycles>
    <dc:date>2025-11-29T21:13:58.172823458</dc:date>
    <meta:generator>LibreOffice/25.8.1.1$Linux_X86_64 LibreOffice_project/54047653041915e595ad4e45cccea684809c77b5</meta:generator>
    <dc:creator>Jacques Escarment</dc:creator>
    <meta:print-date>2025-11-28T16:55:54.249391791</meta:print-date>
    <meta:printed-by>Fichiers PDF: Jacques Escarment</meta:printed-by>
    <meta:document-statistic meta:object-count="71"/>
  </office:meta>
</office:document-meta>
</file>